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9: verleende omgevingvergunning, Geraniumstraat 49a, Made (W-2019-0097)</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6730</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0</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730</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9: verleende omgevingvergunning, Geraniumstraat 49a, Made (W-2019-009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730</meta:user-defined>
    <meta:user-defined meta:name="OVERHEIDop.GmbID/DC.identifier">gmb-2019-967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LJ</meta:user-defined>
    <meta:user-defined meta:name="OVERHEIDop.woonplaats">Made</meta:user-defined>
    <meta:user-defined meta:name="OVERHEIDop.straatnaam">Geranium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831 410675</meta:user-defined>
    <meta:user-defined meta:name="OVERHEIDop.versieInformatie"/>
  </office:meta>
</office:document-meta>
</file>