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otagelaan 106, 9727 CS Groningen – vellen 1 boom (verzenddatum 03-01-2019, dossiernummer 2018747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botagelaan 106, 9727 CS Groningen – vellen 1 boom (verzenddatum 03-01-2019, dossiernummer 2018747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73</meta:user-defined>
    <meta:user-defined meta:name="OVERHEIDop.GmbID/DC.identifier">gmb-2019-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CS 106</meta:user-defined>
    <meta:user-defined meta:name="OVERHEIDop.woonplaats">Groningen</meta:user-defined>
    <meta:user-defined meta:name="OVERHEIDop.straatnaam">Sabotag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2 580889</meta:user-defined>
    <meta:user-defined meta:name="OVERHEIDop.versieInformatie"/>
  </office:meta>
</office:document-meta>
</file>