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augustus 2019 - De loop naar de 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aanvraag ontvangen voor een evenementenvergunning op locatie Schijndel. De aanvraag is geregistreerd onder zaaknummer VEV-2019-079.</text:p>
            <text:p text:style-name="common-al">Omschrijving evenement: 24 augustus 2019 - De loop naar de pom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71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1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1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4 augustus 2019 - De loop naar de po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715</meta:user-defined>
    <meta:user-defined meta:name="OVERHEIDop.GmbID/DC.identifier">gmb-2019-96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32.72 403102.21</meta:user-defined>
    <meta:user-defined meta:name="OVERHEIDop.versieInformatie"/>
  </office:meta>
</office:document-meta>
</file>