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Verleende omgevingsvergunning voor het wijzigen van een inrit aan de Alkmaarseweg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ijzigen van een bestaande inrit t.b.v. de aanleg Windpark Wieringermeer</text:p>
            <text:p text:style-name="common-al">
            <text:span text:style-name="nadrukvet"> Locatie:</text:span> Alkmaarseweg ter hoogte van hectometer 68.9 – 69.0 in Middenmeer </text:p>
            <text:p text:style-name="common-al">
            <text:span text:style-name="nadrukvet">Zaaknummer: </text:span>Z-225011</text:p>
            <text:p text:style-name="common-al">
            <text:span text:style-name="nadrukvet">Datum verleend:</text:span> 17 april 2019</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671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1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1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Verleende omgevingsvergunning voor het wijzigen van een inrit aan de Alkmaarseweg in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14</meta:user-defined>
    <meta:user-defined meta:name="OVERHEIDop.GmbID/DC.identifier">gmb-2019-96714</meta:user-defined>
    <meta:user-defined meta:name="OVERHEID.TaxonomieBeleidsagenda/OVERHEID.category">Ruimte en infrastructuur | Organisatie en beleid</meta:user-defined>
    <meta:user-defined meta:name="OVERHEIDop.referentienummer">Z-225011</meta:user-defined>
    <meta:user-defined meta:name="DCTERMS.abstract">wijzigen van een uitweg langs de Alkmaarseweg t.b.v. de aanleg van Windpark Wieringerme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R 16</meta:user-defined>
    <meta:user-defined meta:name="OVERHEIDop.woonplaats">Middenmeer</meta:user-defined>
    <meta:user-defined meta:name="OVERHEIDop.straatnaam">Alkmaars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500 532536</meta:user-defined>
    <meta:user-defined meta:name="OVERHEIDop.versieInformatie"/>
  </office:meta>
</office:document-meta>
</file>