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erleend t.b.v. bouw geluidsscherm langsspoor parallel aan de Nicolaas Beetslaan en Loolaan</text:p>
      <text:section text:name="zakelijke-mededeling_id1-3-2" text:style-name="zakelijke-mededeling">
        <text:section text:name="zakelijke-mededeling-tekst_id1-3-2-1" text:style-name="zakelijke-mededeling-tekst">
          <text:section text:name="tekst_id1-3-2-1-1" text:style-name="tekst">
            <text:p text:style-name="last-al">Op 14 januari is aan Strukton Infratechnieken B.V. ontheffing geluidshinder verleend t.b.v. bouwen van een geluidsscherm in de nachten van zondag 24 maart tot en met zaterdag 2 april 2019 en van woensdag 14 tot en met maandag 19 augustus 2019 langs het spoor parallel aan de Nicolaas Beetslaan en Loolaan 14 januarien 31 oktober 2019 (aanvraag met kenmerk 492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verleend t.b.v. bouw geluidsscherm langsspoor parallel aan de Nicolaas Beetslaan en Loo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71</meta:user-defined>
    <meta:user-defined meta:name="OVERHEIDop.GmbID/DC.identifier">gmb-2019-9671</meta:user-defined>
    <meta:user-defined meta:name="OVERHEID.TaxonomieBeleidsagenda/OVERHEID.category">Ruimte en infrastructuur | Organisatie en beleid</meta:user-defined>
    <meta:user-defined meta:name="OVERHEIDop.referentienummer">4926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