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16 - 2019: standplaatsvergunning, Bevolkingsonderzoek Zuid,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evolkingsonderzoek Zuid in Eindhoven een vergunning is verleend voor een tijdelijke standplaats voor het mobiel onderzoekscentrum voor het bevolkingsonderzoek borstkanker:</text:p>
            <text:list text:style-name="id1-3-2-1-1-3">
              <text:list-item text:style-override="id1-3-2-1-1-3-1">
                <text:number>1.</text:number>
                <text:p text:style-name="al">Op het Raadhuisplein in Made vanaf eind maart 2019 t/m 17 mei 2019. </text:p>
              </text:list-item>
              <text:list-item text:style-override="id1-3-2-1-1-3-2">
                <text:number>2.</text:number>
                <text:p text:style-name="al">Op het parkeerterrein nabij sporthal De Rietgors aan de Ganshoeksingel in Lage Zwaluwe van begin mei t/m eind mei 2019. </text:p>
              </text:list-item>
              <text:list-item text:style-override="id1-3-2-1-1-3-3">
                <text:number>3.</text:number>
                <text:p text:style-name="al">Op het parkeerterrein aan het Oranjeplein in Terheijden van medio mei 2019 t/m juli 2019. </text:p>
              </text:list-item>
            </text:li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0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standplaatsvergunning, Bevolkingsonderzoek Zuid, Ein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3</meta:user-defined>
    <meta:user-defined meta:name="OVERHEIDop.GmbID/DC.identifier">gmb-2019-96703</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Raadhuisplein</meta:user-defined>
    <meta:user-defined meta:name="OVERHEID.PostcodeHuisnummer/OVERHEIDop.postcodeHuisnummer">4926CN 35</meta:user-defined>
    <meta:user-defined meta:name="OVERHEIDop.woonplaats">Lage Zwaluwe</meta:user-defined>
    <meta:user-defined meta:name="OVERHEIDop.straatnaam">Ganshoeksingel</meta:user-defined>
    <meta:user-defined meta:name="OVERHEID.PostcodeHuisnummer/OVERHEIDop.postcodeHuisnummer">4844CV</meta:user-defined>
    <meta:user-defined meta:name="OVERHEIDop.woonplaats">Terheijden</meta:user-defined>
    <meta:user-defined meta:name="OVERHEIDop.straatnaam">Oranje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EPSG28992/DC.spatial">107727 413465</meta:user-defined>
    <meta:user-defined meta:name="OVERHEID.EPSG28992/DC.spatial">110967 405907</meta:user-defined>
    <meta:user-defined meta:name="OVERHEIDop.versieInformatie"/>
  </office:meta>
</office:document-meta>
</file>