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houd van voorschrift 8.1.2. t.n.v. Polychromal Holding B.V., Marter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Alkmaar maken bekend dat zij de volgende aanvraag voor een omgevingsvergunning onderdeel milieu hebben ontvangen:</text:p>
            <text:p text:style-name="common-al">Ingekomen: 3 april 2019</text:p>
            <text:p text:style-name="common-al">Locatie: Marterkoog 8 in Alkmaar</text:p>
            <text:p text:style-name="common-al">Betreft: het wijzigen van de inhoud van voorschrift 8.1.2. t.n.v. Polychromal Holding B.V.</text:p>
            <text:p text:style-name="common-al">
            <text:span text:style-name="nadrukvet">Informatie</text:span>
          </text:p>
            <text:p text:style-name="common-al">Voor meer informatie kunt u contact opnemen met de Regionale Uitvoeringsdienst Noord-Holland Noord, Dampten 2 in Hoorn, telefoonnummer: (088) 10 21 300 (o.v.v. zaaknummer RUD.277630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houd van voorschrift 8.1.2. t.n.v. Polychromal Holding B.V., Marterkoo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02</meta:user-defined>
    <meta:user-defined meta:name="OVERHEIDop.GmbID/DC.identifier">gmb-2019-96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K 8</meta:user-defined>
    <meta:user-defined meta:name="OVERHEIDop.woonplaats">Alkmaar</meta:user-defined>
    <meta:user-defined meta:name="OVERHEIDop.straatnaam">Marter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07 517973</meta:user-defined>
    <meta:user-defined meta:name="OVERHEIDop.versieInformatie"/>
  </office:meta>
</office:document-meta>
</file>