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ontheffing artikel 35 Drank- en Horecawet, Hotel De Korenbeu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otel De Korenbeurs in Made een ontheffing is verleend voor het verstrekken van zwak-alcoholische drank op zaterdag 11 mei 2019 van 10.00 uur tot 24.00 uur aan de Kerkstraat 13 in Made i.v.m. het evenement ‘Wielerron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0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ontheffing artikel 35 Drank- en Horecawet, Hotel De Korenbeurs,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01</meta:user-defined>
    <meta:user-defined meta:name="OVERHEIDop.GmbID/DC.identifier">gmb-2019-967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