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B nummer 3874 Onderste Puth kavel 1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gelegen aan de Sectie B nummer 3874 Onderste Puth kavel 1 te Schinnen (binnengekomen 12 april 2019);</text:p>
              </text:list-item>
            </text:list>
            <text:p text:style-name="common-al">De aanvraag is geregistreerd onder zaaknummer W-2019-1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670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0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ctie B nummer 3874 Onderste Puth kavel 1 te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00</meta:user-defined>
    <meta:user-defined meta:name="OVERHEIDop.GmbID/DC.identifier">gmb-2019-96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7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7972.5 329826.39</meta:user-defined>
    <meta:user-defined meta:name="OVERHEIDop.versieInformatie"/>
  </office:meta>
</office:document-meta>
</file>