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49*"/>
    </style:style>
    <style:style style:family="table-column" style:parent-style-name="colspec" style:name="id1-3-2-2-1-5-1-3">
      <style:table-column-properties style:rel-column-width="3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Vergunningen en Bouwtoezicht, Veiligheid en Toezicht, Juridisch Administratief en Erfgoed</text:p>
      <text:section text:name="regeling_id1-3-2" text:style-name="regeling">
        <text:section text:name="aanhef_id1-3-2-1" text:style-name="aanhef">
          <text:section text:name="preambule_id1-3-2-1-1" text:style-name="preambule">
            <text:p text:style-name="al"/>
            <text:p text:style-name="al">Zaaknummer: 1654889</text:p>
            <text:p text:style-name="al"/>
            <text:p text:style-name="al">Gelezen het voorstel van Juridisch Administratief VVH </text:p>
            <text:p text:style-name="al">Ondermandaat Vergunningen en Bouwtoezicht, Veiligheid en Toezicht, Juridisch Administratief en Erfgoed</text:p>
            <text:p text:style-name="al"/>
            <text:p text:style-name="al">Het college van burgemeester en wethouders en de burgemeester van de gemeente Hoorn besluiten:</text:p>
            <text:p text:style-name="al">Behorende bij Mandaatbesluit Hoorn2020</text:p>
            <text:p text:style-name="al"/>
            <text:p text:style-name="al">Aan de medewerkers van de teams Vergunningen en Bouwtoezicht, Veiligheid en Toezicht, Juridisch Administratief en Erfgoed mag ondermandaat worden verleen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volgende mandaten, volmacht of machtigingen te verlen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n 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in het kader van de Parkeerverordening, Reglement Verkeersregels en Verkeerstekens 1990 en de daarmee samenhangende correspondentie</text:p>
                  </table:table-cell>
                  <table:table-cell table:style-name="entry" table:number-rows-spanned="1" table:number-columns-spanned="1">
                    <text:p text:style-name="table_al">Administratief medewerker C. en Vakspecialist D. (administratieve medewerker) van team Juridisch Administratief)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aanvragen en ongeldig verklaren in het kader van de Regeling gehandicaptenkaart en de daarmee samenhangende correspondentie</text:p>
                  </table:table-cell>
                  <table:table-cell table:style-name="entry" table:number-rows-spanned="1" table:number-columns-spanned="1">
                    <text:p text:style-name="table_al">Administratief medewerker C. en Vakspecialist D. (administratieve medewerker) van team Juridisch Administrati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doen van feitelijke handelingen in het kader van de Marktverordening en –reglement en de daarmee samenhangende correspondentie</text:p>
                  </table:table-cell>
                  <table:table-cell table:style-name="entry" table:number-rows-spanned="1" table:number-columns-spanned="1">
                    <text:p text:style-name="table_al">Handhaver toezichthouder A. en B. (met module coördinatie) (Marktmeester en (senior) integraal toezichthouders) van team Veiligheid en Toezicht en ingehuurde marktmeesters en toezichthouders van de bedrijven City360, MB-ALL, Handhaving Support en PSE Show &amp; Events B.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id tot het feitelijk toepassen van het sluiten van een pand op grond van artikel 13b Opiumwet</text:p>
                  </table:table-cell>
                  <table:table-cell table:style-name="entry" table:number-rows-spanned="1" table:number-columns-spanned="1">
                    <text:p text:style-name="table_al">Vakspecialist B. (inspecteur) team Vergunningen en Bouwtoezicht, Vakspecialist C., handhaver toezichthouder A. en B. (inclusief module coördinatie) (Teamcoach en (senior) integraal toezichthouder) van team Veiligheid en Toezich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dracht geven tot het wegslepen en het nemen van besluiten tot het wegslepen van voertuigen in het kader van de Wegenverkeerswet 1994, Besluit wegslepen van voertuigen en Wegsleepverordening</text:p>
                  </table:table-cell>
                  <table:table-cell table:style-name="entry" table:number-rows-spanned="1" table:number-columns-spanned="1">
                    <text:p text:style-name="table_al">Vakspecialist C. (vergunningverleners en evenementen coördinator team Vergunningen en Bouwtoezicht), handhaver toezichthouder A. en B. (inclusief module coördinatie) (Teamcoach, marktmeester en (senior) integraal toezichthouder) van team Veiligheid en Toez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el van Karel Marktkramenverhuur en ingehuurde marktmeesters en toezichthouders van de bedrijven City360, MB-ALL, Handhaving Support en PSE Show &amp; Events B.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stilleggen van bouw- en sloopwerkzaamheden in het kader van de Wabo, Woningwet, Bouwbesluit, Bouwverordening, Wet ruimtelijke ordening, Erfgoedverordening, Erfgoedwet, Monumentenwet, (in spoedeisende gevallen) uitvoering geven aan artikel 5.17 van de Wabo en de daarmee samenhangende correspondentie</text:p>
                  </table:table-cell>
                  <table:table-cell table:style-name="entry" table:number-rows-spanned="1" table:number-columns-spanned="1">
                    <text:p text:style-name="table_al">Vakspecialisten B. (inspecteurs) van team Vergunningen en Bouwtoez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B. met module coördinatie, beleidsmedewerker A. en vakspecialist A. (gemeentearcheoloog, senior beleidsmedewerker erfgoed, medior-archeoloog) van team Erfgoe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id tot het feitelijk toepassen van bestuursdwang (en hier opdrachten toe geven) in het kader van de Wabo, de in artikel 5.1 van de Wabo genoemde wetten, Bouwbesluit, Bouwverordening, Erfgoedverordening, Erfgoedwet, Monumentenwet</text:p>
                  </table:table-cell>
                  <table:table-cell table:style-name="entry" table:number-rows-spanned="1" table:number-columns-spanned="1">
                    <text:p text:style-name="table_al">Vakspecialisten B. (inspecteur) van team Vergunningen en Bouw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B. met module coördinatie, beleidsmedewerker A. en vakspecialist A. (gemeentearcheoloog, senior beleidsmedewerker erfgoed, medior-archeoloog) van team Erf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passen en uitvoering geven aan spoedeisende bestuursdwang in het kader van het hennepconvenant bij het ontmantelen van hennepkwekerijen bij gevaarzetting</text:p>
                  </table:table-cell>
                  <table:table-cell table:style-name="entry" table:number-rows-spanned="1" table:number-columns-spanned="1">
                    <text:p text:style-name="table_al">Vakspecialisten B. (inspecteur) van team Vergunningen en Bouwtoezi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egdheid tot het feitelijk toepassen van bestuursdwang (en hier opdrachten toe geven) in het kader van de Algemene plaatselijke verordening Hoorn, Drank- en Horecawet, Wet op de Kansspelen, Besluit brandveilig gebruik en basishulpverlening overige plaatsen, Winkeltijdenwet en –verordening, Zondagswet, Havenverordening en -atlas, Parkeerverordening, Reglement Verkeerstekens en Verkeersregels 1990, Marktverordening en –reglement</text:p>
                  </table:table-cell>
                  <table:table-cell table:style-name="entry" table:number-rows-spanned="1" table:number-columns-spanned="1">
                    <text:p text:style-name="table_al">Vakspecialisten B. (inspecteur) van team Vergunningen en Bouwtoez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C., handhaver toezichthouders A. en B. (inclusief module coördinatie) (Teamcoach en (senior) integraal toezichthouder) van team Veiligheid en Toezicht</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oegdheid tot het feitelijk toepassen van bestuursdwang in het kader van 2:51 en 5:12 van de Algemene plaatselijke verordening Hoorn</text:p>
                  </table:table-cell>
                  <table:table-cell table:style-name="entry" table:number-rows-spanned="1" table:number-columns-spanned="1">
                    <text:p text:style-name="table_al">Technisch uitvoerend medewerker A. inclusief module coördinatie (voormannen 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Inwerkingtreding, bekrachtiging, intrekken en citeertitel:</text:span> </text:p>
            <text:list text:style-name="id1-3-2-2-2-2">
              <text:list-item text:style-override="id1-3-2-2-2-2-1">
                <text:number>1.</text:number>
                <text:p text:style-name="al">Het besluit treedt in werking op de dag na bekendmaking in het Gemeenteblad. </text:p>
              </text:list-item>
              <text:list-item text:style-override="id1-3-2-2-2-2-2">
                <text:number>2.</text:number>
                <text:p text:style-name="al">Onbevoegde besluiten, volmachten en machtigingen die vanaf 1 januari 2018 zijn genomen door bovenstaande personen worden met dit besluit bekrachtigd.</text:p>
              </text:list-item>
              <text:list-item text:style-override="id1-3-2-2-2-2-3">
                <text:number>3.</text:number>
                <text:p text:style-name="al">Het “Ondermandaat verlenen aan diverse personen team VBT, Stadstoezicht, JA, Veiligheid en Erfgoed” d.d. 3 februari 2017 (1396419) in te trekken.</text:p>
              </text:list-item>
              <text:list-item text:style-override="id1-3-2-2-2-2-4">
                <text:number>4.</text:number>
                <text:p text:style-name="al">Dit besluit wordt aangehaald als ‘Ondermandaat Vergunningen en Bouwtoezicht, Veiligheid en Toezicht, Juridisch Administratief en Erfgoed’.</text:p>
              </text:list-item>
            </text:list>
            <text:p text:style-name="al"/>
            <text:p text:style-name="al">Aldus vastgesteld, 9 april 2019</text:p>
            <text:p text:style-name="al"/>
            <text:p text:style-name="al">het college van burgemeester en wethouders,</text:p>
            <text:p text:style-name="al"/>
            <text:p text:style-name="al"/>
            <text:p text:style-name="al">de secretaris                                      de burgemeester,</text:p>
            <text:p text:style-name="al"/>
            <text:p text:style-name="al">en</text:p>
            <text:p text:style-name="al"/>
            <text:p text:style-name="al">de burgemeester,</text:p>
            <text:p text:style-name="al"/>
            <text:p text:style-name="al"/>
            <text:p text:style-name="al"/>
            <text:p text:style-name="al"/>
            <text:p text:style-name="al">te bepalen dat bovenstaand wordt bekendgemaakt:</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669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Vergunningen en Bouwtoezicht, Veiligheid en Toezicht, Juridisch Administratief en Erfgo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699</meta:user-defined>
    <meta:user-defined meta:name="OVERHEIDop.GmbID/DC.identifier">gmb-2019-96699</meta:user-defined>
    <meta:user-defined meta:name="OVERHEID.TaxonomieBeleidsagenda/OVERHEID.category">Bestuur | Organisatie en beleid</meta:user-defined>
    <meta:user-defined meta:name="OVERHEID.Gemeente/DC.spatial">Hoorn</meta:user-defined>
    <meta:user-defined meta:name="DC.source">;http://decentrale.regelgeving.overheid.nl/cvdr/xhtmloutput/Historie/Hoorn/CVDR434861/CVDR434861_3.html</meta:user-defined>
    <meta:user-defined meta:name="OVERHEIDop.referentienummer">1654889</meta:user-defined>
    <meta:user-defined meta:name="DCTERMS.alternative">Ondermandaat Vergunningen en Bouwtoezicht, Veiligheid en Toezicht, Juridisch Administratief en Erfgoed</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23517_1</meta:user-defined>
    <meta:user-defined meta:name="OVERHEIDop.versieInformatie"/>
  </office:meta>
</office:document-meta>
</file>