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ontheffing artikel 35 Drank- en Horecawet, The Pub and Churchill,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he Pub and Churchill in Made een ontheffing is verleend voor het verstrekken van zwak-alcoholische drank aan de Kloosterstraat 36 in Made op zaterdag 27 april 2019 van 09.00 uur tot 24.00 uur i.v.m. het evenement ‘Koningsdag’ en zondag 7 juli 2019 van 09.00 uur tot 24.00 uur i.v.m. het evenement ‘Bruisend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69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9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ontheffing artikel 35 Drank- en Horecawet, The Pub and Churchill,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98</meta:user-defined>
    <meta:user-defined meta:name="OVERHEIDop.GmbID/DC.identifier">gmb-2019-966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D 36</meta:user-defined>
    <meta:user-defined meta:name="OVERHEIDop.woonplaats">Made</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64 410409</meta:user-defined>
    <meta:user-defined meta:name="OVERHEIDop.versieInformatie"/>
  </office:meta>
</office:document-meta>
</file>