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Weg aanleggen of veranderen) - Dirksland, Oost Havendijk: het aanleggen van een MTB baan, verzenddatum: 15-4-2019, referentienummer: Z/19/1546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6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Weg aanleggen of veranderen) - Dirksland, Oost Havendijk: het aanleggen van een MTB baan, verzenddatum: 15-4-2019, referentienummer: Z/19/1546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695</meta:user-defined>
    <meta:user-defined meta:name="OVERHEIDop.GmbID/DC.identifier">gmb-2019-9669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D</meta:user-defined>
    <meta:user-defined meta:name="OVERHEIDop.woonplaats">Dirksland</meta:user-defined>
    <meta:user-defined meta:name="OVERHEIDop.straatnaam">Oost 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683 420524</meta:user-defined>
    <meta:user-defined meta:name="OVERHEIDop.versieInformatie"/>
  </office:meta>
</office:document-meta>
</file>