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9: ontheffing artikel 35 Drank- en Horecawet, Izzy Projects, Nijme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Izzy Projects in Nijmegen een ontheffing is verleend voor het verstrekken van zwak-alcoholische drank op donderdag 9 mei 2019 van 20.00 uur tot 23.00 uur in zaal De Abt aan de Markstraat 2 in Terheijden i.v.m. een ALV.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669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9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9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9: ontheffing artikel 35 Drank- en Horecawet, Izzy Projects,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692</meta:user-defined>
    <meta:user-defined meta:name="OVERHEIDop.GmbID/DC.identifier">gmb-2019-9669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R 2</meta:user-defined>
    <meta:user-defined meta:name="OVERHEIDop.woonplaats">Terheijden</meta:user-defined>
    <meta:user-defined meta:name="OVERHEIDop.straatnaam">Ma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025 406156</meta:user-defined>
    <meta:user-defined meta:name="OVERHEIDop.versieInformatie"/>
  </office:meta>
</office:document-meta>
</file>