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Goedereede, Hoofddijk 11b: het bouwen van een woning, verzenddatum:15/04/2019, referentienummer: Z/19/155609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69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Goedereede, Hoofddijk 11b: het bouwen van een woning, verzenddatum:15/04/2019, referentienummer: Z/19/155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691</meta:user-defined>
    <meta:user-defined meta:name="OVERHEIDop.GmbID/DC.identifier">gmb-2019-96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S 11</meta:user-defined>
    <meta:user-defined meta:name="OVERHEIDop.woonplaats">Goedereede</meta:user-defined>
    <meta:user-defined meta:name="OVERHEIDop.straatnaam">Hoof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060 426659</meta:user-defined>
    <meta:user-defined meta:name="OVERHEIDop.versieInformatie"/>
  </office:meta>
</office:document-meta>
</file>