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artikel 35 Drank- en Horecawet, Heijnevents, Zevenbergschen H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eijnevents in Zevenbergschenhoek een ontheffing is verleend voor het verstrekken van zwak-alcoholische drank op zaterdag 27 april 2019 van 12.00 uur tot 21.00 uur op de Schans in Terheijden i.v.m. het evenement ‘Koningsda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69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artikel 35 Drank- en Horecawet, Heijnevents, Zevenbergschen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90</meta:user-defined>
    <meta:user-defined meta:name="OVERHEIDop.GmbID/DC.identifier">gmb-2019-966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