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izerweg 19, 9726 JA Groningen – vellen 1 boom (verzenddatum 10-01-2019, dossiernummer 20187477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69</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9</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9</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izerweg 19, 9726 JA Groningen – vellen 1 boom (verzenddatum 10-01-2019, dossiernummer 20187477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669</meta:user-defined>
    <meta:user-defined meta:name="OVERHEIDop.GmbID/DC.identifier">gmb-2019-9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JA 19</meta:user-defined>
    <meta:user-defined meta:name="OVERHEIDop.woonplaats">Groningen</meta:user-defined>
    <meta:user-defined meta:name="OVERHEIDop.straatnaam">Peiz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73 581218</meta:user-defined>
    <meta:user-defined meta:name="OVERHEIDop.versieInformatie"/>
  </office:meta>
</office:document-meta>
</file>