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 (ongenummerd ) te Veghel</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gemeente een aanvraag ontvangen voor een omgevingsvergunning op locatie Heuvel (ongenummerd ) te Veghel. De aanvraag is geregistreerd onder zaaknummer OV-2019-0285. De aanvraag betreft het tijdelijk plaats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68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8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8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uvel (ongenummerd )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689</meta:user-defined>
    <meta:user-defined meta:name="OVERHEIDop.GmbID/DC.identifier">gmb-2019-96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XB 1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030.19 402543.06</meta:user-defined>
    <meta:user-defined meta:name="OVERHEIDop.versieInformatie"/>
  </office:meta>
</office:document-meta>
</file>