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Melissant, Binnenweg 70: uitbreiden woning en tijdelijk plaatsen stacaravan/portocabin, verzenddatum:12/04/2019, referentienummer: Z/19/15566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668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8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8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Melissant, Binnenweg 70: uitbreiden woning en tijdelijk plaatsen stacaravan/portocabin, verzenddatum:12/04/2019, referentienummer: Z/19/1556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688</meta:user-defined>
    <meta:user-defined meta:name="OVERHEIDop.GmbID/DC.identifier">gmb-2019-96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G 70</meta:user-defined>
    <meta:user-defined meta:name="OVERHEIDop.woonplaats">Melissant</meta:user-defined>
    <meta:user-defined meta:name="OVERHEIDop.straatnaam">Binn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162 420653</meta:user-defined>
    <meta:user-defined meta:name="OVERHEIDop.versieInformatie"/>
  </office:meta>
</office:document-meta>
</file>