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aerten van Heemskerckstraat 57, 2019-03398, plaatsen privacy scherm op dakterras, 15 april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6686</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686</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686</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Maerten van Heemskerckstraat 57, 2019-03398, plaatsen privacy scherm op dakterras, 15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6686</meta:user-defined>
    <meta:user-defined meta:name="OVERHEIDop.GmbID/DC.identifier">gmb-2019-9668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ZG 57</meta:user-defined>
    <meta:user-defined meta:name="OVERHEIDop.woonplaats">Haarlem</meta:user-defined>
    <meta:user-defined meta:name="OVERHEIDop.straatnaam">Maerten van Heemskerck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791 489626</meta:user-defined>
    <meta:user-defined meta:name="OVERHEIDop.versieInformatie"/>
  </office:meta>
</office:document-meta>
</file>