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artikel 35 Drank- en Horecawet, Zijlmans Watersport Drimmelen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Zijlmans Watersport Drimmelen BV in Drimmelen een ontheffing is verleend voor het verstrekken van zwak-alcoholische drank op zondag 5 mei 2019 van 11.00 uur tot 18.00 uur aan de Havenkade 1 in Drimmelen i.v.m. het evenement ‘Vlaggetjesda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68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artikel 35 Drank- en Horecawet, Zijlmans Watersport Drimmelen BV,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84</meta:user-defined>
    <meta:user-defined meta:name="OVERHEIDop.GmbID/DC.identifier">gmb-2019-966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1</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927 413509</meta:user-defined>
    <meta:user-defined meta:name="OVERHEIDop.versieInformatie"/>
  </office:meta>
</office:document-meta>
</file>