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uitbreiding van de bedrijfsruimte, 2-4-2019 - Peutekamp, Perceel: DML02 G 02577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6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uitbreiding van de bedrijfsruimte, 2-4-2019 - Peutekamp, Perceel: DML02 G 02577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680</meta:user-defined>
    <meta:user-defined meta:name="OVERHEIDop.GmbID/DC.identifier">gmb-2019-96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57 429528</meta:user-defined>
    <meta:user-defined meta:name="OVERHEIDop.versieInformatie"/>
  </office:meta>
</office:document-meta>
</file>