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bouwen van een pand tot zorgclusterwoningen, 2-4-2019 - Pastoor Jansstraat 2 6658 A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67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bouwen van een pand tot zorgclusterwoningen, 2-4-2019 - Pastoor Jansstraat 2 6658 A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673</meta:user-defined>
    <meta:user-defined meta:name="OVERHEIDop.GmbID/DC.identifier">gmb-2019-96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Z 2</meta:user-defined>
    <meta:user-defined meta:name="OVERHEIDop.woonplaats">Beneden-Leeuwen</meta:user-defined>
    <meta:user-defined meta:name="OVERHEIDop.straatnaam">Pastoor Jan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23 432837</meta:user-defined>
    <meta:user-defined meta:name="OVERHEIDop.versieInformatie"/>
  </office:meta>
</office:document-meta>
</file>