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rlaan 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19 een aanvraag voor een omgevingsvergunning ontvangen. Dit betreft het bouwen van een woning en aanleggen van een uitrit ter plaatse van de Anjerlaan 8 in Zevenhuizen. De aanvraag is geregistreerd onder kenmerk 2019266814.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667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7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7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jerlaan 8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72</meta:user-defined>
    <meta:user-defined meta:name="OVERHEIDop.GmbID/DC.identifier">gmb-2019-96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R 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370.27 447446.18</meta:user-defined>
    <meta:user-defined meta:name="OVERHEID.EPSG28992/DC.spatial">100367.36 447443.91</meta:user-defined>
    <meta:user-defined meta:name="OVERHEIDop.versieInformatie"/>
  </office:meta>
</office:document-meta>
</file>