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angestraat 6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7/01/2019, verwijderen asbesthoudende materialen c.q. het opruimen van brandschade in verband met een calamiteit (het asbest is/wordt verwijderd uit het pand, van de straat en van de aangrenzende percelen c.q. van omringende daken, balkons, luifels en uit dakgoten), Langestraat 69, 9671 PC Winschoten en directe omgeving.</text:p>
            <text:p text:style-name="common-al"/>
            <text:p text:style-name="last-al">Winschoten, 16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66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Langestraat 6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667</meta:user-defined>
    <meta:user-defined meta:name="OVERHEIDop.GmbID/DC.identifier">gmb-2019-96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PC</meta:user-defined>
    <meta:user-defined meta:name="OVERHEIDop.woonplaats">Winschoten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301 574404</meta:user-defined>
    <meta:user-defined meta:name="OVERHEIDop.versieInformatie"/>
  </office:meta>
</office:document-meta>
</file>