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heeft op 16 april 2019 op basis van artikel 3 van de Erfgoed verordening Voorschoten 2016 besloten om als onderdeel van de 5<text:span text:style-name="sup">e</text:span> tranche van 1 gemeentelijk monument aan te wijzen. De bescherming van een pand of object is er op gericht om het erfgoed voor toekomstige generaties in stand te houden. Het betreft de volgende objecten:</text:p>
            <text:p text:style-name="last-al">Kerkplein 2, Treubstraat 20, Schoolstraat 37-45, Willibrordusstraat 2-6 (Kerkgebouw, begraafplaats, muur met hekwerk, baarhuisje, ‘woningen ouden van dagen’ met een muur en rijwielloods).</text:p>
            <text:p text:style-name="tekst_bottom"/>
          </text:section>
        </text:section>
        <text:section text:name="zakelijke-mededeling-sluiting_id1-3-2-2" text:style-name="zakelijke-mededeling-sluiting">
          <text:section text:name="gegeven_id1-3-2-2-1" text:style-name="gegeven">
            <text:p text:style-name="dagtekening">
            <text:span text:style-name="plaats">Voorschoten, 17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666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6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6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aanwijzing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667</meta:user-defined>
    <meta:user-defined meta:name="OVERHEIDop.GmbID/DC.identifier">gmb-2019-96667</meta:user-defined>
    <meta:user-defined meta:name="OVERHEID.TaxonomieBeleidsagenda/OVERHEID.category">Cultuur en recreatie | Organisatie en beleid</meta:user-defined>
    <meta:user-defined meta:name="OVERHEIDop.referentienummer">Z-24586-vs </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S 2</meta:user-defined>
    <meta:user-defined meta:name="OVERHEIDop.woonplaats">Voorschoten</meta:user-defined>
    <meta:user-defined meta:name="OVERHEIDop.straatnaam">Kerk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60 460060</meta:user-defined>
    <meta:user-defined meta:name="OVERHEIDop.versieInformatie"/>
  </office:meta>
</office:document-meta>
</file>