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genstraat 70, 2019-03378, verplaatsen achtergevel en plaatsen dakopbouw, 12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666</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6</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666</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Wilgenstraat 70, 2019-03378, verplaatsen achtergevel en plaatsen dakopbouw,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666</meta:user-defined>
    <meta:user-defined meta:name="OVERHEIDop.GmbID/DC.identifier">gmb-2019-966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NR 70</meta:user-defined>
    <meta:user-defined meta:name="OVERHEIDop.woonplaats">Haarlem</meta:user-defined>
    <meta:user-defined meta:name="OVERHEIDop.straatnaam">Wilg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61 490820</meta:user-defined>
    <meta:user-defined meta:name="OVERHEIDop.versieInformatie"/>
  </office:meta>
</office:document-meta>
</file>