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yacintenlaan 41, 2019-03375, aanbrengen aanbouw, opbouw en dakkapel achterzijde, 1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6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6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6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yacintenlaan 41, 2019-03375, aanbrengen aanbouw, opbouw en dakkapel achterzijde,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61</meta:user-defined>
    <meta:user-defined meta:name="OVERHEIDop.GmbID/DC.identifier">gmb-2019-96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B 41</meta:user-defined>
    <meta:user-defined meta:name="OVERHEIDop.woonplaats">Haarlem</meta:user-defined>
    <meta:user-defined meta:name="OVERHEIDop.straatnaam">Hyacint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91 488816</meta:user-defined>
    <meta:user-defined meta:name="OVERHEIDop.versieInformatie"/>
  </office:meta>
</office:document-meta>
</file>