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 Bulderstraat 39, 9744 HD Groningen – plaatsen dakkapel (verzenddatum 08-01-2019, dossiernummer 2018728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co Bulderstraat 39, 9744 HD Groningen – plaatsen dakkapel (verzenddatum 08-01-2019, dossiernummer 201872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66</meta:user-defined>
    <meta:user-defined meta:name="OVERHEIDop.GmbID/DC.identifier">gmb-2019-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D 39</meta:user-defined>
    <meta:user-defined meta:name="OVERHEIDop.woonplaats">Groningen</meta:user-defined>
    <meta:user-defined meta:name="OVERHEIDop.straatnaam">Nico Bu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273 580479</meta:user-defined>
    <meta:user-defined meta:name="OVERHEIDop.versieInformatie"/>
  </office:meta>
</office:document-meta>
</file>