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Reiger 7 in Oud-Beijerland. De melding is geregistreerd onder zaaknummer 2019-0069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65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5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5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eiger 7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58</meta:user-defined>
    <meta:user-defined meta:name="OVERHEIDop.GmbID/DC.identifier">gmb-2019-96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560.5 426416</meta:user-defined>
    <meta:user-defined meta:name="OVERHEIDop.versieInformatie"/>
  </office:meta>
</office:document-meta>
</file>