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tuizerhof 19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9</text:p>
            <text:p text:style-name="common-al">
            <text:span text:style-name="nadrukvet">Omschrijving: </text:span>diverse asbesthoudende materialen (Kartuizerhof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93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1996D8-AA54-4373-A63F-5CA0362BDCBA" xlink:type="simple">http://www.nijmegen.nl/vergunningpagina/?guid=FA1996D8-AA54-4373-A63F-5CA0362BDC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65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65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tuizerhof 19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650</meta:user-defined>
    <meta:user-defined meta:name="OVERHEIDop.GmbID/DC.identifier">gmb-2019-96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ZC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42.75 429119.94</meta:user-defined>
    <meta:user-defined meta:name="OVERHEIDop.versieInformatie"/>
  </office:meta>
</office:document-meta>
</file>