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tatestraat 91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9</text:p>
            <text:p text:style-name="common-al">
            <text:span text:style-name="nadrukvet">Omschrijving: </text:span>asbest (Cantatestraat 9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929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96092A3-60DA-484F-B6A0-076F11C12DCB" xlink:type="simple">http://www.nijmegen.nl/vergunningpagina/?guid=396092A3-60DA-484F-B6A0-076F11C12DC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64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4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4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ntatestraat 91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649</meta:user-defined>
    <meta:user-defined meta:name="OVERHEIDop.GmbID/DC.identifier">gmb-2019-96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VV 2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295.39 426739.87</meta:user-defined>
    <meta:user-defined meta:name="OVERHEIDop.versieInformatie"/>
  </office:meta>
</office:document-meta>
</file>