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1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9</text:p>
            <text:p text:style-name="common-al">
            <text:span text:style-name="nadrukvet">Omschrijving: </text:span>starten van het bedrijf (Waldeck Pyrmontsingel 1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18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D5C7B8A-EF76-4DF1-B9E9-B27FF982DE6E" xlink:type="simple">http://www.nijmegen.nl/vergunningpagina/?guid=DD5C7B8A-EF76-4DF1-B9E9-B27FF982DE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64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 Pyrmontsingel 12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48</meta:user-defined>
    <meta:user-defined meta:name="OVERHEIDop.GmbID/DC.identifier">gmb-2019-96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BC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44.74 428217.92</meta:user-defined>
    <meta:user-defined meta:name="OVERHEIDop.versieInformatie"/>
  </office:meta>
</office:document-meta>
</file>