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3, 2019-03369, plaatsen zonnepanelen op 3 daken Stadsschouwburg,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4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4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4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sonsplein 23, 2019-03369, plaatsen zonnepanelen op 3 daken Stadsschouwburg,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46</meta:user-defined>
    <meta:user-defined meta:name="OVERHEIDop.GmbID/DC.identifier">gmb-2019-96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23</meta:user-defined>
    <meta:user-defined meta:name="OVERHEIDop.woonplaats">Haarlem</meta:user-defined>
    <meta:user-defined meta:name="OVERHEIDop.straatnaam">Wils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1 488052</meta:user-defined>
    <meta:user-defined meta:name="OVERHEIDop.versieInformatie"/>
  </office:meta>
</office:document-meta>
</file>