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50 in Gouda</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Gouda een besluit genomen op de aanvraag met kenmerk 2019014617. Dit betreft het wijzigen van de gevel ter plaatse van de Agnietenstraat 5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64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4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4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gnietenstraat 5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43</meta:user-defined>
    <meta:user-defined meta:name="OVERHEIDop.GmbID/DC.identifier">gmb-2019-9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X 5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75 447583.67</meta:user-defined>
    <meta:user-defined meta:name="OVERHEIDop.versieInformatie"/>
  </office:meta>
</office:document-meta>
</file>