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dakkapellen voor en achter, Ommedijkseweg 5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</text:span>
            <text:span text:style-name="nadrukvet">de Ommedijkseweg 5 in Zoeterwoude</text:span>
          </text:p>
            <text:p text:style-name="common-al">Zij hebben deze aanvraag ontvangen op 10 april 2019. De aanvraag heeft kenmerk Z19-021042 en gaat over:</text:p>
            <text:p text:style-name="common-al"/>
            <text:list text:style-name="id1-3-2-1-1-4">
              <text:list-item text:style-override="id1-3-2-1-1-4-1">
                <text:number>-</text:number>
                <text:p text:style-name="al">het vervangen van de dakkapellen voor en achter</text:p>
              </text:list-item>
            </text:list>
            <text:p text:style-name="common-al"> 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 </text:p>
            <text:p text:style-name="common-al">
            <text:span text:style-name="nadrukvet">U kunt nog niet reageren op de aanvraag</text:span>
          </text:p>
            <text:p text:style-name="last-al">In de procedure kunt u nu nog geen zienswijzen of bezwaren indienen. Als u dat wel doet, kunnen wij deze niet in behandeling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663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3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3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dakkapellen voor en achter, Ommedijkseweg 5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639</meta:user-defined>
    <meta:user-defined meta:name="OVERHEIDop.GmbID/DC.identifier">gmb-2019-96639</meta:user-defined>
    <meta:user-defined meta:name="OVERHEID.TaxonomieBeleidsagenda/OVERHEID.category">Ruimte en infrastructuur | Organisatie en beleid</meta:user-defined>
    <meta:user-defined meta:name="OVERHEIDop.referentienummer">Z19-021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BJ 5</meta:user-defined>
    <meta:user-defined meta:name="OVERHEIDop.woonplaats">Zoeterwoude</meta:user-defined>
    <meta:user-defined meta:name="OVERHEIDop.straatnaam">Ommedijk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552 461480</meta:user-defined>
    <meta:user-defined meta:name="OVERHEIDop.versieInformatie"/>
  </office:meta>
</office:document-meta>
</file>