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rink 5 Breukelen, het maken van een dakopbouw met daarin 6 appartementen (de begane grond blijft 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pril 2019</text:p>
            <text:p text:style-name="common-al">Dossiernummer: 1810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63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brink 5 Breukelen, het maken van een dakopbouw met daarin 6 appartementen (de begane grond blijft wink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35</meta:user-defined>
    <meta:user-defined meta:name="OVERHEIDop.GmbID/DC.identifier">gmb-2019-96635</meta:user-defined>
    <meta:user-defined meta:name="OVERHEID.TaxonomieBeleidsagenda/OVERHEID.category">Ruimte en infrastructuur | Organisatie en beleid</meta:user-defined>
    <meta:user-defined meta:name="OVERHEIDop.referentienummer">18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 5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57 464940</meta:user-defined>
    <meta:user-defined meta:name="OVERHEIDop.versieInformatie"/>
  </office:meta>
</office:document-meta>
</file>