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het Aanwijzingsbesluit (on)bezoldigd ambtenaar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gelet op de artikelen 160, eerste lid, onder f en 231 van de Gemeentewet en artikel 2:1 van de Collectieve arbeidsvoorwaardenregeling voor de sector gemeenten en de Uitwerkingsovereenkomst;</text:p>
            <text:p text:style-name="al"/>
            <text:p text:style-name="al">overwegende,</text:p>
            <text:p text:style-name="al"/>
            <text:p text:style-name="al">dat de uitvoeringstaken met betrekking tot de gemeentelijke parkeerbelastingen worden uitgevoerd door de gemeente West-Betuwe;</text:p>
            <text:p text:style-name="al"/>
            <text:p text:style-name="al">dat om specifieke belastingtaken te kunnen uitoefenen aanstelling als (on)bezoldigd ambtenaar gemeentelijke belastingen nodig i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aan te stellen als onbezoldigd ambtenaar gemeentelijke belastingen, belast met de controle op de gemeentelijke parkeerbelastingen:</text:p>
            <text:p text:style-name="al"/>
            <text:list text:style-name="id1-3-2-2-1-4">
              <text:list-item text:style-override="id1-3-2-2-1-4-1">
                <text:number>1.</text:number>
                <text:p text:style-name="al">De heer F.G.A.M. van Kemenade, geboortedatum 19-12-1963</text:p>
              </text:list-item>
              <text:list-item text:style-override="id1-3-2-2-1-4-2">
                <text:number>2.</text:number>
                <text:p text:style-name="al">De heer A.S. Lagrand, geboortedatum 07-05-1971</text:p>
              </text:list-item>
              <text:list-item text:style-override="id1-3-2-2-1-4-3">
                <text:number>3.</text:number>
                <text:p text:style-name="al">De heer J.F.P. Kremers, geboortedatum 01-01-1958</text:p>
              </text:list-item>
              <text:list-item text:style-override="id1-3-2-2-1-4-4">
                <text:number>4.</text:number>
                <text:p text:style-name="al">De heer W. Vroegh, geboortedatum 04-07-1957</text:p>
              </text:list-item>
            </text:list>
            <text:p text:style-name="al"/>
            <text:p text:style-name="al">De volgende personen, welke in dienst zijn van de gemeente West Betuwe, aan te stellen als ambtenaar gemeentelijke belastingen, belast met de controle op de gemeentelijke parkeerbelastingen:</text:p>
            <text:p text:style-name="al"/>
            <text:list text:style-name="id1-3-2-2-1-8">
              <text:list-item text:style-override="id1-3-2-2-1-8-1">
                <text:number>1.</text:number>
                <text:p text:style-name="al">De heer M.R. Westhof, geboortedatum 26-07-1957</text:p>
              </text:list-item>
              <text:list-item text:style-override="id1-3-2-2-1-8-2">
                <text:number>2.</text:number>
                <text:p text:style-name="al">De heer A.R. Piek, geboortedatum 23-07-197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bekendmaking hiervan en werkt terug tot en met 1 januari 2019.</text:p>
            <text:p text:style-name="al"/>
            <text:p text:style-name="al">Aldus vastgesteld in de vergadering van het college van burgemeester en wethouders van de gemeente West Betuwe d.d. 8 januari 2019, nummer 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het Aanwijzingsbesluit (on)bezoldigd ambtenaar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63</meta:user-defined>
    <meta:user-defined meta:name="OVERHEIDop.GmbID/DC.identifier">gmb-2019-966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West Betuwe</meta:user-defined>
    <meta:user-defined meta:name="DC.source">artikel 160, eerste lid, van de Gemeentewet;1.0:c:BWBR0005416&amp;artikel=160&amp;lid=1&amp;g=2019-01-01</meta:user-defined>
    <meta:user-defined meta:name="DC.source">artikel 231 van de Gemeentewet;1.0:c:BWBR0005416&amp;artikel=231&amp;g=2019-01-01</meta:user-defined>
    <meta:user-defined meta:name="DCTERMS.alternative">Aanwijzingsbesluit (on)bezoldigd ambtenaar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1-17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0277_1</meta:user-defined>
    <meta:user-defined meta:name="OVERHEIDop.versieInformatie"/>
  </office:meta>
</office:document-meta>
</file>