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gerskamp 217 Maarssen, het aanpassen van het kozijn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april 2019</text:p>
            <text:p text:style-name="common-al">Dossiernummer: 19006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62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2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2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igerskamp 217 Maarssen, het aanpassen van het kozijn i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625</meta:user-defined>
    <meta:user-defined meta:name="OVERHEIDop.GmbID/DC.identifier">gmb-2019-96625</meta:user-defined>
    <meta:user-defined meta:name="OVERHEID.TaxonomieBeleidsagenda/OVERHEID.category">Ruimte en infrastructuur | Organisatie en beleid</meta:user-defined>
    <meta:user-defined meta:name="OVERHEIDop.referentienummer">19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HL 217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67 460547</meta:user-defined>
    <meta:user-defined meta:name="OVERHEIDop.versieInformatie"/>
  </office:meta>
</office:document-meta>
</file>