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buitengevel isolatie aan de zijgevel en achtergevel, Richellestraat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de Richellestraat 14 in Zoeterwoude</text:span>
          </text:p>
            <text:p text:style-name="common-al">Zij hebben deze aanvraag ontvangen op 1 april 2019. De aanvraag heeft kenmerk Z19-021035 en gaat over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aanbrengen van buitengevel isolatie aan de zijgevel en achtergevel</text:p>
              </text:list-item>
            </text:list>
            <text:p text:style-name="common-al"> 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 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66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buitengevel isolatie aan de zijgevel en achtergevel, Richellestraat 1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622</meta:user-defined>
    <meta:user-defined meta:name="OVERHEIDop.GmbID/DC.identifier">gmb-2019-96622</meta:user-defined>
    <meta:user-defined meta:name="OVERHEID.TaxonomieBeleidsagenda/OVERHEID.category">Huisvesting | Organisatie en beleid</meta:user-defined>
    <meta:user-defined meta:name="OVERHEIDop.referentienummer">Z19-021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CE 14</meta:user-defined>
    <meta:user-defined meta:name="OVERHEIDop.woonplaats">Zoeterwoude</meta:user-defined>
    <meta:user-defined meta:name="OVERHEIDop.straatnaam">Richelle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88 459746</meta:user-defined>
    <meta:user-defined meta:name="OVERHEIDop.versieInformatie"/>
  </office:meta>
</office:document-meta>
</file>