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4: Verleende omgevingsvergunning, kappen van 5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4, kappen van 5 fijnsparren, ZKW1904196, verzenddatum 17-04-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62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2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2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4: Verleende omgevingsvergunning, kappen van 5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21</meta:user-defined>
    <meta:user-defined meta:name="OVERHEIDop.GmbID/DC.identifier">gmb-2019-96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4</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747 444585</meta:user-defined>
    <meta:user-defined meta:name="OVERHEIDop.versieInformatie"/>
  </office:meta>
</office:document-meta>
</file>