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Staten Bolwerk (De Bolwerken), 2019-03489), het evenement Haarlem TAPT Festival 2019 op 30 en 31 augustus 2019, 12 april 2019</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620</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620</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620</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Staten Bolwerk (De Bolwerken), 2019-03489), het evenement Haarlem TAPT Festival 2019 op 30 en 31 augustus 2019, 12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620</meta:user-defined>
    <meta:user-defined meta:name="OVERHEIDop.GmbID/DC.identifier">gmb-2019-9662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eta:user-defined>
    <meta:user-defined meta:name="OVERHEIDop.woonplaats">Haarlem</meta:user-defined>
    <meta:user-defined meta:name="OVERHEIDop.straatnaam">Staten Bolwerk</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33 489283</meta:user-defined>
    <meta:user-defined meta:name="OVERHEIDop.versieInformatie"/>
  </office:meta>
</office:document-meta>
</file>