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Kienschulpenweg 26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0430. </text:span>
          </text:p>
            <text:p text:style-name="common-al">
            <text:span text:style-name="nadrukvet">Status: toegekend.</text:span>
          </text:p>
            <text:p text:style-name="common-al">Op 17 april 2019 heeft de gemeente een besluit genomen op de aanvraag omgevingsvergunning voor de locatie Kienschulpenweg 26 in Nunspeet. Het besluit betreft het gebruik van kijktuinen voor agrarisch doeleinden en bevat de volgende onderdelen:</text:p>
            <text:list text:style-name="id1-3-2-1-1-4">
              <text:list-item text:style-override="id1-3-2-1-1-4-1">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8 april 2019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96619</text:span><text:line-break/><text:date style:data-style-name="dag" text:fixed="true" text:date-value="2019-04-19"/><text:line-break/><text:date style:data-style-name="jaar" text:fixed="true" text:date-value="2019-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619</text:span><text:date style:data-style-name="nicedate" text:fixed="true" text:date-value="2019-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619</text:span><text:date style:data-style-name="nicedate" text:fixed="true" text:date-value="2019-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unspeet - Kennisgeving besluit op aanvraag omgevingsvergunning Kienschulpenweg 26 in Nunspee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9</meta:user-defined>
    <meta:user-defined meta:name="OVERHEIDop.publicationIssue">96619</meta:user-defined>
    <meta:user-defined meta:name="OVERHEIDop.GmbID/DC.identifier">gmb-2019-966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unspeet</meta:user-defined>
    <meta:user-defined meta:name="OVERHEID.PostcodeHuisnummer/OVERHEIDop.postcodeHuisnummer">8071ZK 26</meta:user-defined>
    <meta:user-defined meta:name="OVERHEIDgvop.Informatietype/DC.type">Beschikkingen | afhandeling</meta:user-defined>
    <meta:user-defined meta:name="OVERHEID.Gemeente/OVERHEID.authority">Nunspeet</meta:user-defined>
    <meta:user-defined meta:name="OVERHEID.Gemeente/DCTERMS.publisher">Nunspeet</meta:user-defined>
    <meta:user-defined meta:name="OVERHEID.EPSG28992/DC.spatial">180497 487034</meta:user-defined>
    <meta:user-defined meta:name="OVERHEIDop.versieInformatie"/>
  </office:meta>
</office:document-meta>
</file>