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Tipweg 8, 5476 VA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:</text:p>
            <text:p text:style-name="common-al">26 april 2019 van 19.00 uur tot 01.30 uur;</text:p>
            <text:p text:style-name="common-al">27 en 28 april 2019 van 14.00 uur tot 24.00 uur.</text:p>
            <text:p text:style-name="common-al">Tijdens ‘Kingswoodfest’. </text:p>
            <text:p text:style-name="common-al">Het besluit is verzonden op 23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661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1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1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Tipweg 8, 5476 VA Vorstenbo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618</meta:user-defined>
    <meta:user-defined meta:name="OVERHEIDop.GmbID/DC.identifier">gmb-2019-966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</meta:user-defined>
    <meta:user-defined meta:name="OVERHEIDop.woonplaats">Vorstenbosch</meta:user-defined>
    <meta:user-defined meta:name="OVERHEIDop.straatnaam">Tip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333 407932</meta:user-defined>
    <meta:user-defined meta:name="OVERHEIDop.versieInformatie"/>
  </office:meta>
</office:document-meta>
</file>