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ijzigen van de voorgevel en het samenvoegen van twee winkelunits, Hoge Rijndijk 313 A en B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Hoge Rijndijk 313 A en B</text:span>
          </text:p>
            <text:p text:style-name="common-al">Nu is de nieuwe uiterste datum waarop zij op deze vergunningaanvraag moeten beslissen: 27 mei 2019.</text:p>
            <text:p text:style-name="common-al">Zij hebben de beslistermijn verlengd op 12 april 2019. Het besluit heeft kenmerk Z19-020501.</text:p>
            <text:p text:style-name="common-al">De aanvraag gaat over het wijzigen van de voorgevel en het samenvoegen van twee winkelunits. Daarbij hoort de volgende activiteit:</text:p>
            <text:list text:style-name="id1-3-2-1-1-5">
              <text:list-item text:style-override="id1-3-2-1-1-5-1">
                <text:number>-</text:number>
                <text:p text:style-name="al">       Bouwen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661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1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1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ijzigen van de voorgevel en het samenvoegen van twee winkelunits, Hoge Rijndijk 313 A en B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611</meta:user-defined>
    <meta:user-defined meta:name="OVERHEIDop.GmbID/DC.identifier">gmb-2019-96611</meta:user-defined>
    <meta:user-defined meta:name="OVERHEID.TaxonomieBeleidsagenda/OVERHEID.category">Ruimte en infrastructuur | Organisatie en beleid</meta:user-defined>
    <meta:user-defined meta:name="OVERHEIDop.referentienummer">Z19-020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AP 313</meta:user-defined>
    <meta:user-defined meta:name="OVERHEIDop.woonplaats">Zoeterwoude</meta:user-defined>
    <meta:user-defined meta:name="OVERHEIDop.straatnaam">Hoge Rijndijk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7557 461427</meta:user-defined>
    <meta:user-defined meta:name="OVERHEIDop.versieInformatie"/>
  </office:meta>
</office:document-meta>
</file>