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2, Z/19/104637, het plaatsen van parasolvoeten, 17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661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1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1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2, Z/19/104637, het plaatsen van parasolvoeten, 1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10</meta:user-defined>
    <meta:user-defined meta:name="OVERHEIDop.GmbID/DC.identifier">gmb-2019-96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GH 2a</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54.01 486025.95</meta:user-defined>
    <meta:user-defined meta:name="OVERHEIDop.versieInformatie"/>
  </office:meta>
</office:document-meta>
</file>