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tlaan en omliggende straten, Groningen – vervangen gasleidingen (archeologische begeleiding) ter hoogte kruitlaan (verzenddatum 07-01-2019, dossiernummer 20187474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6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tlaan en omliggende straten, Groningen – vervangen gasleidingen (archeologische begeleiding) ter hoogte kruitlaan (verzenddatum 07-01-2019, dossiernummer 20187474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661</meta:user-defined>
    <meta:user-defined meta:name="OVERHEIDop.GmbID/DC.identifier">gmb-2019-9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meta:user-defined>
    <meta:user-defined meta:name="OVERHEIDop.woonplaats">Groningen</meta:user-defined>
    <meta:user-defined meta:name="OVERHEIDop.straatnaam">Kruit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18 582253</meta:user-defined>
    <meta:user-defined meta:name="OVERHEIDop.versieInformatie"/>
  </office:meta>
</office:document-meta>
</file>