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Tipweg 8, 5476 VA Vorsten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6 april 2019 van 19.00 uur tot 01.00 uur en 27 april 2019 van 14.00 uur tot 22.00 uur  tijdens het Kingswoodfest. </text:p>
            <text:p text:style-name="common-al">Het besluit is verzonden op 23 april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3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66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ontheffing voor het gebruik van geluidsversterkende apparatuur, Tipweg 8, 5476 VA Vorsten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609</meta:user-defined>
    <meta:user-defined meta:name="OVERHEIDop.GmbID/DC.identifier">gmb-2019-96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meta:user-defined>
    <meta:user-defined meta:name="OVERHEIDop.woonplaats">Vorstenbosch</meta:user-defined>
    <meta:user-defined meta:name="OVERHEIDop.straatnaam">Tip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333 407932</meta:user-defined>
    <meta:user-defined meta:name="OVERHEIDop.versieInformatie"/>
  </office:meta>
</office:document-meta>
</file>