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Trentweg 42 te 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17 april 2019 een ontwerpbesluit genomen op de aanvraag op locatie Trentweg 42 te Erp. In het ontwerpbesluit wordt de vergunning verleend. Het ontwerpbesluit betref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text:span>
          </text:p>
            <text:p text:style-name="common-al">Omschrijving: realiseren van een B&amp;B</text:p>
            <text:p text:style-name="common-al">Locatie: Trentweg 42 te Erp</text:p>
            <text:p text:style-name="common-al">Zaaknummer: OV-2018-0703</text:p>
            <text:p text:style-name="common-al">
            <text:span text:style-name="nadrukvet">Ter inzage</text:span>
          </text:p>
            <text:p text:style-name="common-al">De aanvraag en de ontwerp beschikking met bijbehorende stukken liggen met ingang van 17 april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60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0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0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Trentweg 42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08</meta:user-defined>
    <meta:user-defined meta:name="OVERHEIDop.GmbID/DC.identifier">gmb-2019-96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PE 4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104 398340</meta:user-defined>
    <meta:user-defined meta:name="OVERHEIDop.versieInformatie"/>
  </office:meta>
</office:document-meta>
</file>