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oprichten van een bijgebouw en plaatsen dakkapel, 01-04-2019 - Berkenstraat 11 6657 DC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660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0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0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oprichten van een bijgebouw en plaatsen dakkapel, 01-04-2019 - Berkenstraat 11 6657 DC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606</meta:user-defined>
    <meta:user-defined meta:name="OVERHEIDop.GmbID/DC.identifier">gmb-2019-966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DC 11</meta:user-defined>
    <meta:user-defined meta:name="OVERHEIDop.woonplaats">Boven-Leeuwen</meta:user-defined>
    <meta:user-defined meta:name="OVERHEIDop.straatnaam">Berk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456 432921</meta:user-defined>
    <meta:user-defined meta:name="OVERHEIDop.versieInformatie"/>
  </office:meta>
</office:document-meta>
</file>