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9 een aanvraag voor een omgevingsvergunning ontvangen. Dit betreft het bouwen van een tunnelkas ter plaatse van de Otweg 5 in Waddinxveen. De aanvraag is geregistreerd onder kenmerk 20192684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6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tweg 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01</meta:user-defined>
    <meta:user-defined meta:name="OVERHEIDop.GmbID/DC.identifier">gmb-2019-9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6994.02 449702.91</meta:user-defined>
    <meta:user-defined meta:name="OVERHEIDop.versieInformatie"/>
  </office:meta>
</office:document-meta>
</file>